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orphans="2" fo:widows="2" fo:background-color="#ffffff"/>
    </style:style>
    <style:style style:name="P2" style:family="paragraph" style:parent-style-name="Standard">
      <style:paragraph-properties fo:text-align="center" style:justify-single-word="false" fo:orphans="2" fo:widows="2"/>
    </style:style>
    <style:style style:name="P3" style:family="paragraph" style:parent-style-name="Standard">
      <loext:graphic-properties draw:fill="solid" draw:fill-color="#ffffff"/>
      <style:paragraph-properties fo:text-align="center" style:justify-single-word="false" fo:orphans="2" fo:widows="2" fo:background-color="#ffffff"/>
      <style:text-properties fo:color="#212529" loext:opacity="100%" style:font-name="Times New Roman" fo:font-size="20pt" style:letter-kerning="false" style:font-name-asian="標楷體" style:font-size-asian="20pt" style:font-name-complex="Times New Roman1" style:font-size-complex="16pt"/>
    </style:style>
    <style:style style:name="P4" style:family="paragraph" style:parent-style-name="Standard">
      <loext:graphic-properties draw:fill="solid" draw:fill-color="#ffffff"/>
      <style:paragraph-properties fo:text-align="center" style:justify-single-word="false" fo:orphans="2" fo:widows="2" fo:background-color="#ffffff"/>
      <style:text-properties fo:color="#212529" loext:opacity="100%" style:font-name="Times New Roman" fo:font-size="20pt" style:letter-kerning="false" style:font-name-asian="標楷體" style:font-size-asian="20pt" style:font-size-complex="16pt"/>
    </style:style>
    <style:style style:name="P5" style:family="paragraph" style:parent-style-name="Standard">
      <style:paragraph-properties fo:margin-left="0cm" fo:margin-right="0cm" fo:line-height="1.27cm" fo:text-indent="1.129cm" style:auto-text-indent="false"/>
    </style:style>
    <style:style style:name="P6" style:family="paragraph" style:parent-style-name="Standard">
      <style:paragraph-properties fo:margin-left="0cm" fo:margin-right="0cm" fo:line-height="1.27cm" fo:text-indent="1.129cm" style:auto-text-indent="false"/>
      <style:text-properties fo:color="#000000" loext:opacity="100%" style:font-name="Times New Roman" fo:font-size="16pt" style:font-name-asian="標楷體" style:font-size-asian="16pt" style:font-name-complex="Times New Roman1" style:font-size-complex="16pt"/>
    </style:style>
    <style:style style:name="T1" style:family="text">
      <style:text-properties fo:color="#212529" loext:opacity="100%" style:font-name="Times New Roman" fo:font-size="20pt" style:letter-kerning="false" style:font-name-asian="標楷體" style:font-size-asian="20pt" style:font-name-complex="Times New Roman1" style:font-size-complex="16pt"/>
    </style:style>
    <style:style style:name="T2" style:family="text">
      <style:text-properties fo:color="#212529" loext:opacity="100%" style:font-name="Times New Roman" fo:font-size="20pt" style:letter-kerning="false" style:font-name-asian="標楷體" style:font-size-asian="20pt" style:font-size-complex="16pt"/>
    </style:style>
    <style:style style:name="T3" style:family="text">
      <style:text-properties fo:color="#212529" loext:opacity="100%" style:font-name="Times New Roman" fo:font-size="16pt" style:letter-kerning="false" style:font-name-asian="新細明體1" style:font-size-asian="16pt" style:font-name-complex="Times New Roman1" style:font-size-complex="16pt"/>
    </style:style>
    <style:style style:name="T4" style:family="text">
      <style:text-properties style:font-name="Times New Roman" style:font-name-asian="標楷體" style:font-name-complex="Times New Roman1"/>
    </style:style>
    <style:style style:name="T5" style:family="text">
      <style:text-properties fo:color="#000000" loext:opacity="100%" style:font-name="Times New Roman" fo:font-size="16pt" style:font-name-asian="標楷體" style:font-size-asian="16pt" style:font-name-complex="Times New Roman1" style:font-size-complex="16pt"/>
    </style:style>
    <style:style style:name="Sect1" style:family="section">
      <style:section-properties style:editable="false">
        <style:columns fo:column-count="2" fo:column-gap="2.117cm">
          <style:column style:rel-width="32767*" fo:start-indent="0cm" fo:end-indent="1.058cm"/>
          <style:column style:rel-width="32768*" fo:start-indent="1.05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fo:column-gap="2.117cm">
          <style:column style:rel-width="32767*" fo:start-indent="0cm" fo:end-indent="1.058cm"/>
          <style:column style:rel-width="32768*" fo:start-indent="1.058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14 年全國語文競賽臺灣原住民族語言朗讀文章 【海岸阿美語】 國中學生組 編號 3 號</text:span><text:span text:style-name="T1"/></text:p>
      <text:p text:style-name="P2" loext:marker-style-name="T1"><text:span text:style-name="T1">Cipaysoay ci Cilay</text:span><text:span text:style-name="T1"/></text:p>
      <text:p text:style-name="P3" loext:marker-style-name="T1"/>
      <text:section text:style-name="Sect1" text:name="TextSection">
        <text:p text:style-name="P5" loext:marker-style-name="T3"><text:span text:style-name="T3">Maro’ay ci Cilay to cecay a kanatal, o sa cipaysoay cignra, tadama’ilol to niyaro’ay cignra. Minokay sa ci Cilay tangsol sa mahapinang no niyaro’ay a tamdaw toni kacipayso nira. Mangodo ko salikakak ningra a militemoh, o ci Cilay to ko miraoday cangranan a mitakec, matalaw misamaan ko pipaco’ay no safa hakiya saan. Kawrira, caay ka pikari’ang ci Cilay cangranan.</text:span><text:span text:style-name="T3"/></text:p>
        <text:p text:style-name="P5" loext:marker-style-name="T3"><text:span text:style-name="T3">Minokay to Cilay, pararid sa to romi’ami’ad a pakociso pakaen to finawlan no niyaro’ay, halo payrang mafaheka’ toni kacipayso ni Cilay. Saka ci faloco’ a misahalaka to sapi’afasaw to hafay ni Cilay.</text:span><text:span text:style-name="T3"/></text:p>
        <text:p text:style-name="P5" loext:marker-style-name="T3"><text:span text:style-name="T3">Cecay a romi’ad, tahidang han no cecay a payrang ci Cilay a pakaen i loma’ nira, tahatenok ko kaen pasowal sato koya payrang, Cilayaw, matini ko ka adihay no payso iso, samanay hakiya malalifet kita, ona siri no mako ko sakalalifet ita, tahapapacem ano maala iso kona siri o mapidahay to kako, cima ko mapidahay maala ko pangkiw no hafay nira saan, tangsol hai han ni Cilay. Matalaw koya Payrang to pitakaw ni Cilay, macakat cingra i fadahong ta pasilaeno han no mako a minengneng koya siri sa, manengneng ningra koya siri i laeno, satiedaw han nira koya safalod a saso’ot, sefet han nira i kamay nira, saka tengteng tengteng han nira koya saso’ot, mitengteng koya siri, iraay to koya siri sa cingra.</text:span><text:span text:style-name="T3"/></text:p>
        <text:p text:style-name="P5" loext:marker-style-name="T3"><text:span text:style-name="T3">I terong no lafii to, matokatok to koya payrang, samelamelaw sa to ko mata ningra, awa a manengneng nira ci Cilay, awa to a tayni kiya saho ko piharateng nira, saka melel sato cingra a mafoti’. Ci Cilay han misa’imer i raray a milimek, nengneng han nira kora payrang mamelel to ko foti’ ningra sa, mitatoy to a’ol a miraod toya siri, patosek han nira koya a’ol i sera, tedal han nira koya safalod ta falod han nira i a’ol, itiya sapalapalal sa koya payrang a mitengteng toya saso’ot, matengteng noya a’ol, ira to koya siri sanay ta mafoti’ ho. Pacok han to ni Cilay koya siri a mipodac ta pasaksak han nira a mifelih koya podac i kalikelonan a kawal, pateli han  nira koya fongoh i laeno no kawal, ta celi’ sa ci Cilay, tawki tawki awaay to ko siri han nira, macekok koya payrang, kalamkam sa malikelon toya kawal, maripa’ nira koya podac tahoriyac a matefad, haterter sa maro’ toya fongoh no siri’, cocok han no waa’ ko tamiyotan, sa anakeh anakeh sa koya payrang, toya to, o sacipaysoay to ci Cilay i nayaro’.</text:span><text:span text:style-name="T3"/></text:p>
      </text:section>
      <text:section text:style-name="Sect2" text:name="區段1">
        <text:p text:style-name="P1" loext:marker-style-name="T1"><text:span text:style-name="T1">114 年全國語文競賽臺灣原住民族語言朗讀文章 【海岸阿美語】 國中學生組 編號 3 號</text:span><text:span text:style-name="T1"/></text:p>
        <text:p text:style-name="P4" loext:marker-style-name="T2"/>
        <text:p text:style-name="P1" loext:marker-style-name="T2"><text:span text:style-name="T2">(文章大意 僅供參考) <text:s text:c="2"/>※字數限200字</text:span><text:span text:style-name="T2"/></text:p>
        <text:p text:style-name="P4" loext:marker-style-name="T2"/>
        <text:p text:style-name="P1" loext:marker-style-name="T2"><text:span text:style-name="T2">富有的Cilay</text:span><text:span text:style-name="T2"/></text:p>
        <text:p text:style-name="P4" loext:marker-style-name="T2"/>
      </text:section>
      <text:section text:style-name="Sect3" text:name="區段2">
        <text:p text:style-name="P5" loext:marker-style-name="T5"><text:span text:style-name="T5">富有的Cilay住在小島上，因想念故鄉而回鄉。回鄉後天天開筵席，大家都很驚訝他的富有，有人暗中計畫要奪走Cilay的財產。故意跟Cilay說以羊做賭，若到早上你能牽走羊就算你贏，輸的給對方一半財產，Cilay馬上答應。那個人爬上屋頂用繩子綁著自己的手與羊，就睡著了。Cilay看那個人睡著了，就拿一根竹子插在地上，解開綁羊的繩子綁在竹子上，以為羊還在就又睡著。Cilay贏得比賽，</text:span><text:bookmark text:name="_GoBack"/><text:span text:style-name="T5">從此，Cilay成為村裡最有錢的人。</text:span><text:span text:style-name="T5"/></text:p>
        <text:p text:style-name="P6" loext:marker-style-name="T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line_20_number" style:display-name="lin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2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8</meta:editing-cycles>
    <meta:creation-date>2025-06-02T09:34:00</meta:creation-date>
    <dc:date>2025-06-02T09:44:00</dc:date>
    <meta:editing-duration>PT8M</meta:editing-duration>
    <meta:generator>LibreOffice/7.5.8.2$Windows_X86_64 LibreOffice_project/f718d63693263970429a68f568db6046aaa9df01</meta:generator>
    <meta:document-statistic meta:table-count="0" meta:image-count="0" meta:object-count="0" meta:page-count="1" meta:paragraph-count="10" meta:word-count="675" meta:character-count="2617" meta:non-whitespace-character-count="2202"/>
    <meta:user-defined meta:name="AppVersion">16.0000</meta:user-defined>
    <meta:template xlink:type="simple" xlink:actuate="onRequest" xlink:title="Normal" xlink:href=""/>
  </office:meta>
</office:document-meta>
</file>