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  <style:text-properties fo:color="#212529" loext:opacity="100%" style:font-name="Times New Roman" fo:font-size="20pt" style:letter-kerning="false" style:font-name-asian="標楷體" style:font-size-asian="20pt" style:font-name-complex="Times New Roman1" style:font-size-complex="16pt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  <style:text-properties fo:color="#212529" loext:opacity="100%" style:font-name="Times New Roman" fo:font-size="20pt" style:letter-kerning="false" style:font-name-asian="標楷體" style:font-size-asian="20pt" style:font-size-complex="16pt"/>
    </style:style>
    <style:style style:name="P5" style:family="paragraph" style:parent-style-name="Standard">
      <style:paragraph-properties fo:margin-left="0cm" fo:margin-right="0cm" fo:line-height="1.27cm" fo:text-indent="1.129cm" style:auto-text-indent="false"/>
    </style:style>
    <style:style style:name="P6" style:family="paragraph" style:parent-style-name="Standard">
      <style:paragraph-properties fo:margin-left="0cm" fo:margin-right="0cm" fo:line-height="1.27cm" fo:text-indent="1.129cm" style:auto-text-indent="false"/>
      <style:text-properties fo:color="#000000" loext:opacity="100%" style:font-name="Times New Roman" fo:font-size="16pt" style:font-name-asian="標楷體" style:font-size-asian="16pt" style:font-name-complex="Times New Roman1" style:font-size-complex="16pt"/>
    </style:style>
    <style:style style:name="T1" style:family="text">
      <style:text-properties fo:color="#212529" loext:opacity="100%" style:font-name="Times New Roman" fo:font-size="20pt" style:letter-kerning="false" style:font-name-asian="標楷體" style:font-size-asian="20pt" style:font-name-complex="Times New Roman1" style:font-size-complex="16pt"/>
    </style:style>
    <style:style style:name="T2" style:family="text">
      <style:text-properties fo:color="#212529" loext:opacity="100%" style:font-name="Times New Roman" fo:font-size="20pt" style:letter-kerning="false" style:font-name-asian="標楷體" style:font-size-asian="20pt" style:font-size-complex="16pt"/>
    </style:style>
    <style:style style:name="T3" style:family="text">
      <style:text-properties fo:color="#212529" loext:opacity="100%" style:font-name="Times New Roman" fo:font-size="16pt" style:letter-kerning="false" style:font-name-asian="新細明體1" style:font-size-asian="16pt" style:font-name-complex="Times New Roman1" style:font-size-complex="16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fo:color="#000000" loext:opacity="100%" style:font-name="Times New Roman" fo:font-size="16pt" style:font-name-asian="標楷體" style:font-size-asian="16pt" style:font-name-complex="Times New Roman1" style:font-size-complex="16pt"/>
    </style:style>
    <style:style style:name="Sect1" style:family="section">
      <style:section-properties style:editable="false">
        <style:columns fo:column-count="2" fo:column-gap="2.117cm">
          <style:column style:rel-width="32767*" fo:start-indent="0cm" fo:end-indent="1.058cm"/>
          <style:column style:rel-width="32768*" fo:start-indent="1.05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 fo:column-gap="2.117cm">
          <style:column style:rel-width="32767*" fo:start-indent="0cm" fo:end-indent="1.058cm"/>
          <style:column style:rel-width="32768*" fo:start-indent="1.05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114 年全國語文競賽臺灣原住民族語言朗讀文章 【海岸阿美語】 國中學生組 編號 2 號</text:span><text:span text:style-name="T1"/></text:p>
      <text:p text:style-name="P2" loext:marker-style-name="T1"><text:span text:style-name="T1">O tomirengay i fidac a kaying</text:span><text:span text:style-name="T1"/></text:p>
      <text:p text:style-name="P3" loext:marker-style-name="T1"/>
      <text:section text:style-name="Sect1" text:name="TextSection">
        <text:p text:style-name="P5" loext:marker-style-name="T3"><text:span text:style-name="T3">Mapangangan to o “Wi-na-s “ hananay no Taywan kona nito’eto’an a samiyay. To hatiniay i, o “ Kam-lo-cuy”  han no Payrang a pangangan cingra. Nai laloma’ay no tata’angay a fidac koni limecedan a masadak.  Samadah sa mateli ko kamay ningra i kawanan ato kawili no fidac; Makakiwaci ko wa’ay a tomireng cingra. Ira ho ko tolo mimingay a cekiw i tatihi no saripa’ ningra. Mica’a koni limecedan a minengneng, mato paka’araway to tedil no dadaya, malasaka ma’araw no mita ko nika fangcal no faloco’ nira.</text:span><text:span text:style-name="T3"/></text:p>
        <text:p text:style-name="P5" loext:marker-style-name="T3"><text:span text:style-name="T3">Yo kaemang ho ci “Hwan-tu-soy”, maolah tayra minengneng to pito’eto’ no sayfo nira to samiyay. Na o karetengay a kilang, nika masadasadak o kafong, o fongoh, o tatirengan, ci ca’edong, o kamay, o wa’ay, o ’anengan ato pising. Ano mato’as to, mangalay a malamito’eto’ay a sayfu saan ko nisafaloco’an ni “Hwan-tu-soy ”. Sa’icel saan cingra micodad, ta tayra i Dipong a minanam to kicic. Makikaka ni Hwan-tu-soy ko taneng ato ‘icel no kapokapot a mito’eto’. A matiyatiya, nika sarocod sa ko foloco’ nira to romi’ami’ad  tangasa sa to dadaya i katayalan no sikusya a mito’eto’. “ Safolafola sa kiso!” han no cafay ningra a matawa cingraan, caay pimecid ci Hwan-tu-soy to sowal nora cafay. I 1921 a mihecaan, itira i “Ti-ko pa’arawan”, nawhani o nisanga’an ningra toya “ kam-lo-cuy ”, so’elin maala ni Hwan-tu-soy ko satata’akay kaolah. Nikawrira awaay ko lemed, i 1958 a mihecaan, samatiya han o lakaw a mifalah i syataw noTayciw. Caay ka hati:ra aca, nawhan mawacay, pakadit han no tao to kohetingay koya sassing. Ay! Tada kasemeran to no faloco’</text:span><text:span text:style-name="T3"/></text:p>
        <text:p text:style-name="P5" loext:marker-style-name="T3"><text:span text:style-name="T3">Malemed aca ira ci “Hwan-hon-piyaw” a ising mana’ang nira i ’ariri. Ira ho ko cifenekay no Dipong ci “Sen-con-i.” misa’imer mipadang mitawasi mikorac to tatirengan noya limecedan. Orasaka manga’ay haca a  manengneng ko kafangcal no nito’eto’an i matini. Anini sato i, matiya ho ko kasalongan koni a limecedan.</text:span><text:span text:style-name="T3"/></text:p>
        <text:p text:style-name="P5" loext:marker-style-name="T3"><text:span text:style-name="T3">’Aloman ko kicicka no yincomin i Taywan. Ira ca Yosifu Kacaw, ci Siki Sufin, ci Reretan, ci Pawawalong. Mipali’ayaw cangra a mikerid to kafalic ato sakacakat no kicic i Taywan.</text:span><text:span text:style-name="T3"/></text:p>
        <text:p text:style-name="P5" loext:marker-style-name="T4"><text:span text:style-name="T3">O sowal ni Hwan-tu-soy, “ Itini tona sera masofoc, olahen no mita kona sera.” saan. Kalimelaaw no mita kona sera ato ka’aloman ko kasafinacadan ato kadofah no serangawan i Taywan.</text:span></text:p>
      </text:section>
      <text:section text:style-name="Sect2" text:name="區段1">
        <text:p text:style-name="P1" loext:marker-style-name="T1"><text:span text:style-name="T1">114 年全國語文競賽臺灣原住民族語言朗讀文章 【海岸阿美語】 國中學生組 編號 2 號</text:span><text:span text:style-name="T1"/></text:p>
        <text:p text:style-name="P4" loext:marker-style-name="T2"/>
        <text:p text:style-name="P1" loext:marker-style-name="T2"><text:span text:style-name="T2">(文章大意 僅供參考) <text:s text:c="2"/>※字數限200字</text:span><text:span text:style-name="T2"/></text:p>
        <text:p text:style-name="P4" loext:marker-style-name="T2"/>
        <text:p text:style-name="P1" loext:marker-style-name="T2"><text:span text:style-name="T2">站在蚌殼中的少女</text:span><text:span text:style-name="T2"/></text:p>
        <text:p text:style-name="P4" loext:marker-style-name="T2"/>
      </text:section>
      <text:section text:style-name="Sect3" text:name="區段2">
        <text:p text:style-name="P5" loext:marker-style-name="T5"><text:bookmark-start text:name="_GoBack"/><text:span text:style-name="T5">臺灣維納斯「甘露水」由蚌殼優雅現身。仰望黑夜中的光，展現純潔的心靈。黃土水小時候喜歡觀察神像雕刻。立志要當雕刻師。去日本留學表現優異。早晚專注努力。被嘲笑也不在意。1921年帝國展覽會「甘露水」獲獎。1958年被棄置台中火車站。裸像遭弄髒。實在痛心！幸好張鴻標醫師將她藏在倉庫。日本專家森純一細心清理。重現優秀美麗的作品。</text:span><text:span text:style-name="T5"/></text:p>
        <text:p text:style-name="P5" loext:marker-style-name="T5"><text:span text:style-name="T5">臺灣多位原住民藝術家們引領潮流。「生於此土地，便愛上該土地。」要珍惜土地、族群和文化。</text:span><text:bookmark-end text:name="_GoBack"/><text:span text:style-name="T5"/></text:p>
        <text:p text:style-name="P6" loext:marker-style-name="T5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creation-date>2025-06-02T09:33:00</meta:creation-date>
    <dc:date>2025-06-02T09:34:00</dc:date>
    <meta:editing-duration>PT1M</meta:editing-duration>
    <meta:generator>LibreOffice/7.5.8.2$Windows_X86_64 LibreOffice_project/f718d63693263970429a68f568db6046aaa9df01</meta:generator>
    <meta:document-statistic meta:table-count="0" meta:image-count="0" meta:object-count="0" meta:page-count="1" meta:paragraph-count="12" meta:word-count="667" meta:character-count="2556" meta:non-whitespace-character-count="2169"/>
    <meta:user-defined meta:name="AppVersion">16.0000</meta:user-defined>
    <meta:template xlink:type="simple" xlink:actuate="onRequest" xlink:title="Normal" xlink:href=""/>
  </office:meta>
</office:document-meta>
</file>