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212529" loext:opacity="100%" style:font-name="Times New Roman" fo:font-size="20pt" style:letter-kerning="false" style:font-name-asian="標楷體" style:font-size-asian="20pt" style:font-name-complex="Times New Roman1" style:font-size-complex="16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212529" loext:opacity="100%" style:font-name="Times New Roman" fo:font-size="20pt" style:letter-kerning="false" style:font-name-asian="標楷體" style:font-size-asian="20pt" style:font-size-complex="16pt"/>
    </style:style>
    <style:style style:name="P5" style:family="paragraph" style:parent-style-name="Standard">
      <style:paragraph-properties fo:margin-left="0cm" fo:margin-right="0cm" fo:line-height="1.27cm" fo:text-indent="1.129cm" style:auto-text-indent="false"/>
    </style:style>
    <style:style style:name="P6" style:family="paragraph" style:parent-style-name="Standard">
      <style:paragraph-properties fo:margin-left="0cm" fo:margin-right="0cm" fo:line-height="1.27cm" fo:text-indent="0.847cm" style:auto-text-indent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margin-left="0cm" fo:margin-right="0cm" fo:line-height="1.27cm" fo:text-indent="1.129cm" style:auto-text-indent="false"/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T1" style:family="text">
      <style:text-properties fo:color="#212529" loext:opacity="100%" style:font-name="Times New Roman" fo:font-size="20pt" style:letter-kerning="false" style:font-name-asian="標楷體" style:font-size-asian="20pt" style:font-name-complex="Times New Roman1" style:font-size-complex="16pt"/>
    </style:style>
    <style:style style:name="T2" style:family="text">
      <style:text-properties fo:color="#212529" loext:opacity="100%" style:font-name="Times New Roman" fo:font-size="20pt" style:letter-kerning="false" style:font-name-asian="標楷體" style:font-size-asian="20pt" style:font-size-complex="16pt"/>
    </style:style>
    <style:style style:name="T3" style:family="text">
      <style:text-properties fo:color="#212529" loext:opacity="100%" style:font-name="Times New Roman" fo:font-size="16pt" style:letter-kerning="false" style:font-name-asian="新細明體1" style:font-size-asian="16pt" style:font-name-complex="Times New Roman1" style:font-size-complex="16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Sect1" style:family="section">
      <style:section-properties style:editable="false">
        <style:columns fo:column-count="2" fo:column-gap="2.117cm">
          <style:column style:rel-width="32767*" fo:start-indent="0cm" fo:end-indent="1.058cm"/>
          <style:column style:rel-width="32768*" fo:start-indent="1.05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2.117cm">
          <style:column style:rel-width="32767*" fo:start-indent="0cm" fo:end-indent="1.058cm"/>
          <style:column style:rel-width="32768*" fo:start-indent="1.05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4 年全國語文競賽臺灣原住民族語言朗讀文章 【海岸阿美語】 國中學生組 編號 1 號</text:span><text:span text:style-name="T1"/></text:p>
      <text:p text:style-name="P2" loext:marker-style-name="T1"><text:span text:style-name="T1">Micerohay to simal a mato’asay</text:span><text:span text:style-name="T1"/></text:p>
      <text:p text:style-name="P3" loext:marker-style-name="T1"/>
      <text:section text:style-name="Sect1" text:name="TextSection">
        <text:p text:style-name="P5" loext:marker-style-name="T3"><text:span text:style-name="T3">Itiya ho ira ko cecay mato’asay, ano talacowacowa ko rakat nira, caay ka’eca cihawikid to mimingay a talid ciparoay to simal ko tatirengan nira. Ano mita’elif to fawahan no loma’ cingra, caay ka’eca mitanam a miedef to fawahan, ano masoni kora fawahan simalen nira ko kasaselican. Ano makera ko koesitay mafawah a fawahan simalen nira ko cacikeran ta koengel a mafawah. O mahaenay, o pasimalay aca ko tayal i rakat no nira, malasakangaay no fiyafiyaw anca malasaka lahoday no ikoray to a tamdaw koni nitayalan nira a demak.</text:span><text:span text:style-name="T3"/></text:p>
        <text:p text:style-name="P5" loext:marker-style-name="T3"><text:span text:style-name="T3">Cipela han no tamdamdaw a pangangan cingra, nika caayay picingacinga to likaf no tao, matiya to ’ayaway ko demak nora mato’asay caay pitolas, ma’emin to ko paro no talid cerohen; ma’emin to cerohen heca nira, caka citolas a miceroh. O ’orip no mita to romi’ami'ad ’aloman ko caay ka sasita’eta’ed, matiya o soni no fawahan ato macacoliay a ngiha’, malarorororoh, malalikalikaf. O matiniay a demak i, oya sasimalen to saka  lipahak, damsayay ato sida’itay a simal.</text:span><text:span text:style-name="T3"/></text:p>
        <text:p text:style-name="P5" loext:marker-style-name="T3"><text:span text:style-name="T3">Idangaw no mako, na ira ko mihawikid no miso a sasimal i tatirengan haw? to laday aka tawalen no miso a mihawikid to sapipadang a simal, nano dafak tangasa i piceleman to no cidal a mikilim to papadangen a tamdaw. A latek yano dafakay iso a sapadang a simal, maedeng sakicecay a romi’ad ningra. Painien to sakalipahak a simal ko mararomay a tamdaw; painien to saka ci’icel a simal ko matoleday a tamdaw, painien to sakalalok a simal ko matokaay a tamdaw. Tadaso’elin to, o tadafangcalay ko matiniay a demak, awaay to ko mikikakaay ka fangcal ko hatiniay a demak, nanay kita paroen no mita I faloco’koni.</text:span><text:span text:style-name="T3"/></text:p>
        <text:p text:style-name="P5" loext:marker-style-name="T3"><text:span text:style-name="T3">O rakat no ’orip no mita tona hekal, a latek kina cecay aca kita malalitmoh to cimanan a tamdaw, ikor to caay to kalalitmoh. Sanaw aka sawaden no mita kona kalimelaan a kalalitmoh a tatokian, cecay tera’ no maomiay a simal, o saka damsay no ’atkakay ko faloco’ a tamdaw, cecay tera’ no simelay sa hinom a sowal, o saka hinom no mararomay ko faloco’ a tamdaw, matiya to o tedi no likat i toemanay a dixif, nanay kalimelaen no mita I rakat no ’orip ita.</text:span><text:span text:style-name="T3"/></text:p>
        <text:p text:style-name="P5" loext:marker-style-name="T3"><text:span text:style-name="T3"> </text:span><text:span text:style-name="T3"/></text:p>
        <text:p text:style-name="P5" loext:marker-style-name="T3"><text:span text:style-name="T3"> </text:span><text:span text:style-name="T3"/></text:p>
        <text:p text:style-name="P6" loext:marker-style-name="T4"/>
      </text:section>
      <text:section text:style-name="Sect2" text:name="區段1">
        <text:p text:style-name="P1" loext:marker-style-name="T1"><text:span text:style-name="T1">114 年全國語文競賽臺灣原住民族語言朗讀文章 【海岸阿美語】 國中學生組 編號 1 號</text:span><text:span text:style-name="T1"/></text:p>
        <text:p text:style-name="P4" loext:marker-style-name="T2"/>
        <text:p text:style-name="P1" loext:marker-style-name="T2"><text:span text:style-name="T2">(文章大意 僅供參考) <text:s text:c="2"/>※字數限200字</text:span><text:span text:style-name="T2"/></text:p>
        <text:p text:style-name="P4" loext:marker-style-name="T2"/>
        <text:p text:style-name="P1" loext:marker-style-name="T2"><text:span text:style-name="T2">加油的老人</text:span><text:span text:style-name="T2"/></text:p>
        <text:p text:style-name="P4" loext:marker-style-name="T2"/>
      </text:section>
      <text:section text:style-name="Sect3" text:name="區段2">
        <text:p text:style-name="P5" loext:marker-style-name="T5"><text:span text:style-name="T5">從前有一位老人，無論走到什麼地方，總是帶著一小瓶的油。門上發出輾軋的響聲來，就倒一些油。遇到難開的門，就塗一些油，一生就做加油的工作。</text:span><text:span text:style-name="T5"/></text:p>
        <text:p text:style-name="P5" loext:marker-style-name="T5"><text:span text:style-name="T5">生活上許多人需要喜樂、溫柔、關切的油。一滴恩慈油，會教一個罪人軟化過來，一句悅耳的話，對於一顆憂傷的心，如同亮光照入黑暗洞穴。現在的社會，能夠主動關懷別人，為別人解決問題的人似乎越來越少。都市裡的人們關係淡薄跟部落不同。社會最需要的就是可以為別人加油、關心的人。</text:span><text:span text:style-name="T5"/></text:p>
        <text:p text:style-name="P7" loext:marker-style-name="T5"><text:bookmark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5-06-02T09:31:00</meta:creation-date>
    <dc:date>2025-06-02T09:33:00</dc:date>
    <meta:editing-duration>PT2M</meta:editing-duration>
    <meta:generator>LibreOffice/7.5.8.2$Windows_X86_64 LibreOffice_project/f718d63693263970429a68f568db6046aaa9df01</meta:generator>
    <meta:document-statistic meta:table-count="0" meta:image-count="0" meta:object-count="0" meta:page-count="1" meta:paragraph-count="13" meta:word-count="653" meta:character-count="2385" meta:non-whitespace-character-count="2009"/>
    <meta:user-defined meta:name="AppVersion">16.0000</meta:user-defined>
    <meta:template xlink:type="simple" xlink:actuate="onRequest" xlink:title="Normal" xlink:href=""/>
  </office:meta>
</office:document-meta>
</file>