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soft-page-break/>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text:soft-page-break/>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text:soft-page-break/>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soft-page-break/>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p text:style-name="P47">　　前項所遺課務之調課補課代課規定，由各級主管機關與同級教師會協商訂定；無地方教師會之直轄市、縣<text:soft-page-break/>（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text:span><text:soft-page-break/><text:span text:style-name="T60">得由各校自行定之。</text:span></text:p>
      <text:p text:style-name="P61">前項教師請婚假、娩假、流產假、產前假、陪產假及原住民族歲時祭儀放假期間，應由學校支應代課鐘點費，且不得扣薪。</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拉拉 杜</dc:creator>
    <meta:creation-date>2020-07-07T07:12:00Z</meta:creation-date>
    <dc:date>2020-07-07T07:12:00Z</dc:date>
    <meta:print-date>2020-06-17T11:55:00Z</meta:print-date>
    <meta:template xlink:href="Normal" xlink:type="simple"/>
    <meta:editing-cycles>2</meta:editing-cycles>
    <meta:editing-duration>PT60S</meta:editing-duration>
    <meta:document-statistic meta:page-count="7" meta:paragraph-count="3" meta:word-count="252" meta:character-count="1687" meta:row-count="11" meta:non-whitespace-character-count="1438"/>
  </office:meta>
</office:document-meta>
</file>