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script" style:font-charset="x-symbol"/>
    <style:font-face style:name="標楷體2" svg:font-family="標楷體" style:font-family-generic="script" style:font-charset="x-symbol"/>
    <style:font-face style:name="Mangal1" svg:font-family="Mangal"/>
    <style:font-face style:name="標楷體3" svg:font-family="標楷體"/>
    <style:font-face style:name="Wingdings 21" svg:font-family="'Wingdings 2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6pt" fo:letter-spacing="0.194cm" fo:font-weight="bold" style:font-name-asian="標楷體" style:font-size-asian="46pt" style:font-weight-asian="bold" style:font-name-complex="標楷體" style:font-size-complex="46pt" style:font-weight-complex="bold"/>
    </style:style>
    <style:style style:name="P4" style:family="paragraph" style:parent-style-name="Standard">
      <style:paragraph-properties fo:line-height="0.176cm"/>
      <style:text-properties style:font-name="標楷體" fo:font-size="46pt" fo:letter-spacing="0.035cm" fo:font-weight="bold" style:font-name-asian="標楷體" style:font-size-asian="46pt" style:font-weight-asian="bold" style:font-name-complex="標楷體" style:font-size-complex="46pt" style:font-weight-complex="bold"/>
    </style:style>
    <style:style style:name="P5" style:family="paragraph" style:parent-style-name="Standard">
      <style:paragraph-properties fo:line-height="1.411cm" fo:text-align="justify" style:justify-single-word="false"/>
      <style:text-properties style:font-name="標楷體" fo:font-size="44pt" fo:font-weight="bold" style:font-name-asian="標楷體" style:font-size-asian="44pt" style:font-weight-asian="bold" style:font-name-complex="標楷體" style:font-size-complex="44pt" style:font-weight-complex="bold"/>
    </style:style>
    <style:style style:name="P6" style:family="paragraph" style:parent-style-name="Standard">
      <style:paragraph-properties fo:line-height="1.411cm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7" style:family="paragraph" style:parent-style-name="Standard">
      <style:paragraph-properties fo:line-height="1.588cm" fo:text-align="center" style:justify-single-word="false"/>
    </style:style>
    <style:style style:name="P8" style:family="paragraph" style:parent-style-name="Standard">
      <style:paragraph-properties fo:line-height="1.588cm" fo:text-align="justify" style:justify-single-word="false"/>
    </style:style>
    <style:style style:name="P9" style:family="paragraph" style:parent-style-name="Standard">
      <style:paragraph-properties fo:margin-top="0.508cm" fo:margin-bottom="0cm" loext:contextual-spacing="false" fo:text-align="center" style:justify-single-word="false"/>
      <style:text-properties style:font-name="標楷體" fo:font-size="17pt" fo:letter-spacing="-0.007cm" style:font-name-asian="標楷體" style:font-size-asian="17pt" style:font-name-complex="標楷體" style:font-size-complex="17pt"/>
    </style:style>
    <style:style style:name="P10" style:family="paragraph" style:parent-style-name="Standard">
      <style:paragraph-properties fo:margin-top="0.508cm" fo:margin-bottom="0cm" loext:contextual-spacing="false" fo:text-align="center" style:justify-single-word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P12" style:family="paragraph" style:parent-style-name="Standard">
      <style:paragraph-properties fo:margin-left="0.127cm" fo:margin-right="0cm" fo:margin-top="0.254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588cm" fo:text-align="justify" style:justify-single-word="false"/>
      <style:text-properties style:font-name="標楷體" fo:font-size="28pt" officeooo:paragraph-rsid="0003f1ea" style:font-name-asian="標楷體" style:font-size-asian="28pt" style:font-name-complex="標楷體" style:font-size-complex="28pt"/>
    </style:style>
    <style:style style:name="P14" style:family="paragraph" style:parent-style-name="Standard">
      <style:paragraph-properties fo:line-height="1.588cm" fo:text-align="center" style:justify-single-word="false"/>
      <style:text-properties style:font-name="標楷體" fo:font-size="32pt" fo:font-weight="bold" style:font-name-asian="標楷體" style:font-size-asian="32pt" style:font-weight-asian="bold" style:font-name-complex="標楷體" style:font-size-complex="32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46pt" fo:letter-spacing="0.035cm" fo:font-weight="bold" style:font-name-asian="標楷體" style:font-size-asian="46pt" style:font-weight-asian="bold" style:font-name-complex="標楷體" style:font-size-complex="46pt" style:font-weight-complex="bold"/>
    </style:style>
    <style:style style:name="T2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font-weight-complex="bold"/>
    </style:style>
    <style:style style:name="T3" style:family="text">
      <style:text-properties style:font-name="標楷體" fo:font-size="44pt" fo:font-weight="bold" officeooo:rsid="0003f1ea" style:font-name-asian="標楷體" style:font-size-asian="44pt" style:font-weight-asian="bold" style:font-name-complex="標楷體" style:font-size-complex="44pt" style:font-weight-complex="bold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2pt" fo:letter-spacing="-0.007cm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letter-spacing="0.007cm" style:font-name-asian="標楷體" style:font-size-asian="22pt" style:font-name-complex="標楷體" style:font-size-complex="22pt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Wingdings 2" fo:font-size="22pt" fo:letter-spacing="0.007cm" style:font-name-asian="Wingdings 21" style:font-size-asian="22pt" style:font-name-complex="Wingdings 21" style:font-size-complex="22pt"/>
    </style:style>
    <style:style style:name="T9" style:family="text">
      <style:text-properties officeooo:rsid="0003f1ea"/>
    </style:style>
    <style:style style:name="T10" style:family="text">
      <style:text-properties style:font-name="標楷體3" officeooo:rsid="0003f1ea" style:font-name-asian="標楷體3" style:font-name-complex="標楷體3"/>
    </style:style>
    <style:style style:name="T11" style:family="text">
      <style:text-properties style:font-name="標楷體3" fo:font-size="44pt" fo:font-weight="bold" officeooo:rsid="0003f1ea" style:font-name-asian="標楷體3" style:font-size-asian="44pt" style:font-weight-asian="bold" style:font-name-complex="標楷體3" style:font-size-complex="44pt" style:font-weight-complex="bol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3">基隆市政府</text:p>
      <text:p text:style-name="P7"><text:span text:style-name="T1"><text:s text:c="4"/>獎 <text:s text:c="3"/>狀(稿）</text:span></text:p>
      <text:p text:style-name="P4"/>
      <text:p text:style-name="P12"><text:s text:c="35"/><text:span text:style-name="T7">基府 <text:s text:c="2"/>壹字第 <text:s text:c="6"/>號</text:span></text:p>
      <text:p text:style-name="P5"/>
      <text:p text:style-name="P8"><text:span text:style-name="T2">王</text:span><text:span text:style-name="T11">○○</text:span><text:span text:style-name="T4">君</text:span></text:p>
      <text:p text:style-name="P13">榮獲111年度<text:span text:style-name="T10">○○○○○○○○</text:span>，自立自強勤奮不懈，特頒此狀，以資鼓勵。</text:p>
      <text:p text:style-name="P14"/>
      <text:p text:style-name="P14">市 長 林ＯＯ</text:p>
      <text:p text:style-name="P6"/>
      <text:p text:style-name="P9"/>
      <text:p text:style-name="P9"/>
      <text:p text:style-name="P10"><text:span text:style-name="T5">中 華 民 國</text:span><text:span text:style-name="T6">　 <text:s text:c="2"/>年　 <text:s/>　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script" style:font-charset="x-symbol"/>
    <style:font-face style:name="標楷體2" svg:font-family="標楷體" style:font-family-generic="script" style:font-charset="x-symbol"/>
    <style:font-face style:name="Mangal1" svg:font-family="Mangal"/>
    <style:font-face style:name="標楷體3" svg:font-family="標楷體"/>
    <style:font-face style:name="Wingdings 21" svg:font-family="'Wingdings 2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3.493cm" svg:height="3.811cm" svg:x="10.16cm" svg:y="13.421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</dc:title>
    <dc:subject>本府感謝狀.獎狀公用版型設計( pdf. word 檔)</dc:subject>
    <meta:keyword>一般文書</meta:keyword>
    <dc:description>   </dc:description>
    <meta:initial-creator>基隆市政府</meta:initial-creator>
    <meta:creation-date>2022-03-07T15:35:00</meta:creation-date>
    <dc:date>2022-03-15T11:22:31.757000000</dc:date>
    <meta:print-date>2022-03-07T17:17:00</meta:print-date>
    <meta:editing-cycles>9</meta:editing-cycles>
    <meta:editing-duration>PT22M1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7" meta:word-count="57" meta:character-count="135" meta:non-whitespace-character-count="67"/>
  </office:meta>
</office:document-meta>
</file>