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text-align="end" fo:line-height="0.3194in" fo:margin-right="0.5833in" fo:text-indent="4.7638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194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text-align="justify" fo:line-height="0.3194in" fo:text-indent="6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43" style:parent-style-name="內文" style:family="paragraph">
      <style:paragraph-properties fo:text-align="start" fo:line-height="0.3194in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教職員遺族領受遺屬年金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（兼）領月退休金人員，於中華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死亡</text:span><text:span text:style-name="T16">，其</text:span><text:span text:style-name="T17">具申領遺屬</text:span><text:span text:style-name="T18">一次（年）</text:span><text:span text:style-name="T19">金權利之遺族均同意由</text:span><text:span text:style-name="T20"><text:s text:c="7"/></text:span><text:span text:style-name="T21"><text:s text:c="4"/></text:span><text:span text:style-name="T22"><text:s text:c="2"/></text:span></text:p>
      <text:p text:style-name="P23">改領遺屬年金，且全體遺族均無異議；如有不實，願負一切責任；恐口說無憑，特立此書以資證明。</text:p>
      <text:p text:style-name="P24">　　<text:s/>此致</text:p>
      <text:p text:style-name="P25">教育部</text:p>
      <text:p text:style-name="P26"/>
      <text:p text:style-name="P27"><text:s text:c="4"/><text:s text:c="4"/><text:s/></text:p>
      <text:p text:style-name="P28"><text:span text:style-name="T29"><text:s text:c="3"/></text:span><text:span text:style-name="T30">遺族：（</text:span><text:span text:style-name="T31">夫或</text:span><text:span text:style-name="T32">妻</text:span><text:span text:style-name="T33">），　</text:span><text:span text:style-name="T34"><text:s/></text:span><text:span text:style-name="T35"><text:s text:c="2"/></text:span><text:span text:style-name="T36">　　　　</text:span><text:span text:style-name="T37">【含（稱謂），姓名】</text:span><text:span text:style-name="T38">簽名</text:span><text:span text:style-name="T39">：</text:span></text:p>
      <text:p text:style-name="P40"><text:span text:style-name="T41"><text:s text:c="3"/></text:span><text:span text:style-name="T42">遺族：（長</text:span><text:span text:style-name="T43">子</text:span><text:span text:style-name="T44">），　</text:span><text:span text:style-name="T45"><text:s text:c="4"/></text:span><text:span text:style-name="T46"><text:s/></text:span><text:span text:style-name="T47">　　　</text:span><text:span text:style-name="T48"><text:s text:c="2"/></text:span><text:span text:style-name="T49">【含（稱謂），姓名】</text:span><text:span text:style-name="T50">簽名</text:span><text:span text:style-name="T51">：</text:span></text:p>
      <text:p text:style-name="P52"><text:span text:style-name="T53"><text:s text:c="2"/></text:span><text:span text:style-name="T54"><text:s/></text:span><text:span text:style-name="T55">遺族：</text:span><text:span text:style-name="T56">（</text:span><text:span text:style-name="T57">長女</text:span><text:span text:style-name="T58">），　</text:span><text:span text:style-name="T59"><text:s text:c="4"/></text:span><text:span text:style-name="T60">　</text:span><text:span text:style-name="T61"><text:s/></text:span><text:span text:style-name="T62">　　　</text:span><text:span text:style-name="T63">【含（稱謂），姓名】</text:span><text:span text:style-name="T64">簽名</text:span><text:span text:style-name="T65">：</text:span></text:p>
      <text:p text:style-name="P66"><text:span text:style-name="T67"><text:s text:c="2"/></text:span><text:span text:style-name="T68"><text:s/></text:span><text:span text:style-name="T69">遺族：（</text:span><text:span text:style-name="T70">次</text:span><text:span text:style-name="T71">子），　</text:span><text:span text:style-name="T72"><text:s text:c="4"/></text:span><text:span text:style-name="T73">　</text:span><text:span text:style-name="T74"><text:s text:c="3"/></text:span><text:span text:style-name="T75">　　</text:span><text:span text:style-name="T76">【含（稱謂），姓名】</text:span><text:span text:style-name="T77">簽名</text:span><text:span text:style-name="T78">：</text:span></text:p>
      <text:p text:style-name="P79"><text:span text:style-name="T80"><text:s text:c="3"/></text:span><text:span text:style-name="T81">遺族：（</text:span><text:span text:style-name="T82">次女</text:span><text:span text:style-name="T83">），　</text:span><text:span text:style-name="T84"><text:s text:c="4"/></text:span><text:span text:style-name="T85"><text:s/></text:span><text:span text:style-name="T86">　</text:span><text:span text:style-name="T87"><text:s/></text:span><text:span text:style-name="T88">　　</text:span><text:span text:style-name="T89"><text:s/></text:span><text:span text:style-name="T90">【含（稱謂），姓名】</text:span><text:span text:style-name="T91">簽名</text:span><text:span text:style-name="T92">：</text:span></text:p>
      <text:p text:style-name="P93"><text:span text:style-name="T94"><text:s/></text:span><text:span text:style-name="T95"><text:s text:c="2"/></text:span><text:span text:style-name="T96">遺族：（三子），　</text:span><text:span text:style-name="T97"><text:s text:c="4"/></text:span><text:span text:style-name="T98">　</text:span><text:span text:style-name="T99"><text:s text:c="3"/></text:span><text:span text:style-name="T100">　　</text:span><text:span text:style-name="T101">【含（稱謂），姓名】</text:span><text:span text:style-name="T102">簽名</text:span><text:span text:style-name="T103">：</text:span></text:p>
      <text:p text:style-name="P104"><text:span text:style-name="T105"><text:s text:c="3"/></text:span><text:span text:style-name="T106">遺族：（三女），　</text:span><text:span text:style-name="T107"><text:s text:c="5"/></text:span><text:span text:style-name="T108">　</text:span><text:span text:style-name="T109"><text:s/></text:span><text:span text:style-name="T110">　　</text:span><text:span text:style-name="T111"><text:s/></text:span><text:span text:style-name="T112">【含（稱謂），姓名】</text:span><text:span text:style-name="T113">簽名</text:span><text:span text:style-name="T114">：</text:span></text:p>
      <text:p text:style-name="P115"/>
      <text:p text:style-name="P116"><text:s text:c="29"/></text:p>
      <text:p text:style-name="P117">附註：</text:p>
      <text:p text:style-name="P118"/>
      <text:p text:style-name="P119"><text:span text:style-name="T120">□以上遺族</text:span><text:span text:style-name="T121"><text:s text:c="9"/></text:span><text:span text:style-name="T122"><text:s/></text:span><text:span text:style-name="T123"><text:s/></text:span><text:span text:style-name="T124">未成年，由本人任</text:span><text:span text:style-name="T125">法定代理人</text:span><text:span text:style-name="T126">，</text:span><text:span text:style-name="T127">簽名</text:span><text:span text:style-name="T128">：</text:span></text:p>
      <text:p text:style-name="P129"/>
      <text:p text:style-name="P130"/>
      <text:p text:style-name="P131"><text:span text:style-name="T132">□以上遺族</text:span><text:span text:style-name="T133"><text:s text:c="11"/></text:span><text:span text:style-name="T134">受監護宣告，</text:span><text:span text:style-name="T135">由本人任</text:span><text:span text:style-name="T136">監護</text:span><text:span text:style-name="T137">人</text:span><text:span text:style-name="T138">，</text:span><text:span text:style-name="T139">簽名</text:span><text:span text:style-name="T140">：</text:span></text:p>
      <text:p text:style-name="P141"/>
      <text:p text:style-name="P142"/>
      <text:p text:style-name="P143"><text:span text:style-name="T144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書</dc:title>
    <dc:subject/>
    <meta:initial-creator>xyz</meta:initial-creator>
    <dc:creator>拉拉 杜</dc:creator>
    <meta:creation-date>2019-11-26T02:55:00Z</meta:creation-date>
    <dc:date>2019-11-26T02:55:00Z</dc:date>
    <meta:print-date>2018-05-23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