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HK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language-asian="zh" style:country-asian="HK"/>
    </style:style>
    <style:style style:name="TableColumn27" style:family="table-column">
      <style:table-column-properties style:column-width="0.6006in"/>
    </style:style>
    <style:style style:name="TableColumn28" style:family="table-column">
      <style:table-column-properties style:column-width="1.3777in"/>
    </style:style>
    <style:style style:name="TableColumn29" style:family="table-column">
      <style:table-column-properties style:column-width="2.1659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1.602in"/>
    </style:style>
    <style:style style:name="Table26" style:family="table">
      <style:table-properties style:width="7.518in" fo:margin-left="0.0097in" table:align="left"/>
    </style:style>
    <style:style style:name="TableRow32" style:family="table-row">
      <style:table-row-properties style:min-row-height="0.5111in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486in" fo:margin-right="0.04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margin-right="0.0486in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right="0.0486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right="0.0486in"/>
    </style:style>
    <style:style style:name="T45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5833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left="0.0486in" fo:margin-right="0.0138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60" style:family="table-row">
      <style:table-row-properties style:min-row-height="0.5833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5833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5833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0.5833in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5833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0.5833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5833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5833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5833in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 style:min-row-height="0.5833in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70" style:family="table-row">
      <style:table-row-properties style:min-row-height="0.5833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5833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5833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5833in" fo:keep-together="always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6062in" fo:keep-together="always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margin-left="0.0486in" fo:margin-right="0.048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</office:automatic-styles>
  <office:body>
    <office:text text:use-soft-page-breaks="true">
      <text:p text:style-name="P1"><text:span text:style-name="T2">基隆市</text:span><text:span text:style-name="T3">立</text:span><text:span text:style-name="T4">中正</text:span><text:span text:style-name="T5">國民中學</text:span><text:span text:style-name="T6">教職員工</text:span><text:span text:style-name="T7">辦理</text:span><text:span text:style-name="T8">大批</text:span><text:span text:style-name="T9">活動</text:span><text:span text:style-name="T10">加班簽到退</text:span><text:span text:style-name="T11">表</text:span></text:p>
      <text:p text:style-name="P12"><text:span text:style-name="T13">加班事由：</text:span></text:p>
      <text:p text:style-name="P14"><text:span text:style-name="T15">加班日期：</text:span><text:span text:style-name="T16"><text:s/></text:span><text:span text:style-name="T17"><text:s text:c="2"/></text:span><text:span text:style-name="T18"><text:s/></text:span><text:span text:style-name="T19">年</text:span><text:span text:style-name="T20"><text:s text:c="2"/></text:span><text:span text:style-name="T21"><text:s text:c="2"/></text:span><text:span text:style-name="T22"><text:s text:c="2"/></text:span><text:span text:style-name="T23">月</text:span><text:span text:style-name="T24"><text:s text:c="5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編號</text:span>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<text:span text:style-name="T40">簽到</text:span></text:p>
          </table:table-cell>
          <table:table-cell table:style-name="TableCell41">
            <text:p text:style-name="P42">單位主管</text:p>
          </table:table-cell>
          <table:table-cell table:style-name="TableCell43">
            <text:p text:style-name="P44"><text:span text:style-name="T45">備註</text:span><text:span text:style-name="T46">(</text:span><text:span text:style-name="T47">未全程參與活動請自行備註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6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文鼎粗行楷" svg:font-family="文鼎粗行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雅真中楷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雅真中楷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雅真中楷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粗行楷" style:font-name-asian="文鼎粗行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粗行楷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4722in" fo:margin-bottom="0.1729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松山區三民國民小學教職員工加班登記簿</dc:title>
    <dc:description/>
    <dc:subject/>
    <meta:initial-creator>台北市政府教育局</meta:initial-creator>
    <dc:creator>拉拉 杜</dc:creator>
    <meta:creation-date>2019-11-25T02:26:00Z</meta:creation-date>
    <dc:date>2019-11-25T02:26:00Z</dc:date>
    <meta:print-date>2019-10-0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