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 fo:text-align="justify" fo:margin-bottom="0.1666in" fo:line-height="200%" fo:text-indent="0.7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250%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250%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250%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250%"/>
      <style:text-properties style:font-name-asian="標楷體" fo:font-size="20pt" style:font-size-asian="20pt"/>
    </style:style>
    <style:style style:name="P16" style:parent-style-name="內文" style:family="paragraph">
      <style:paragraph-properties fo:margin-left="4.25in" fo:text-indent="-4.25in">
        <style:tab-stops/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margin-left="4.25in" fo:text-indent="-4.25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line-height="250%" fo:margin-left="4.25in" fo:text-indent="-4.25in">
        <style:tab-stops/>
      </style:paragraph-properties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切<text:s text:c="3"/>結<text:s text:c="3"/>書</text:p>
      <text:p text:style-name="本文縮排2">職________預定於民國_____年____月_____日至________年_____月______日申請育嬰留職停薪。</text:p>
      <text:p text:style-name="P2"><text:span text:style-name="T3">配偶</text:span><text:span text:style-name="T4">_________</text:span><text:span text:style-name="T5">現任職於</text:span><text:span text:style-name="T6">_____________</text:span><text:span text:style-name="T7">機關</text:span><text:span text:style-name="T8">，</text:span><text:span text:style-name="T9">確無以同一事由向其服務機關申請育嬰留職停薪，</text:span><text:span text:style-name="T10">茲證明以上所述屬實</text:span><text:span text:style-name="T11">。</text:span></text:p>
      <text:p text:style-name="P12">立書人：（簽章）</text:p>
      <text:p text:style-name="P13">身份證字號：</text:p>
      <text:p text:style-name="P14">戶籍地址：</text:p>
      <text:p text:style-name="P15">通訊地址：</text:p>
      <text:p text:style-name="P16">聯絡電話（住家）：</text:p>
      <text:p text:style-name="P17"><text:s text:c="8"/>（辦公室）：</text:p>
      <text:p text:style-name="P18"><text:s text:c="8"/>（手機）：</text:p>
      <text:p text:style-name="內文"><text:span text:style-name="T19">中　　華　　民　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bottom="0.1666in" fo:line-height="200%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bottom="0.1666in" fo:line-height="200%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fo:line-height="200%" fo:text-indent="0.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a</meta:initial-creator>
    <dc:creator>拉拉 杜</dc:creator>
    <meta:creation-date>2021-06-25T02:16:00Z</meta:creation-date>
    <dc:date>2021-06-25T02:16:00Z</dc:date>
    <meta:print-date>2021-06-25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