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P13" style:parent-style-name="內文" style:family="paragraph">
      <style:paragraph-properties fo:line-height="0.1944in">
        <style:tab-stops>
          <style:tab-stop style:type="left" style:position="4.7027in"/>
        </style:tab-stops>
      </style:paragraph-properties>
      <style:text-properties style:font-name="標楷體" fo:font-size="16pt" style:font-size-asian="16pt"/>
    </style:style>
    <style:style style:name="P14" style:parent-style-name="內文" style:family="paragraph">
      <style:paragraph-properties fo:line-height="0.1944in"/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T37" style:parent-style-name="預設段落字型" style:family="text">
      <style:text-properties fo:color="#000000" style:letter-kerning="true" fo:font-size="14pt" style:font-size-asian="14pt" style:font-size-complex="14pt"/>
    </style:style>
    <style:style style:name="T38" style:parent-style-name="預設段落字型" style:family="text">
      <style:text-properties fo:color="#000000" style:letter-kerning="true" fo:font-size="14pt" style:font-size-asian="14pt" style:font-size-complex="14pt"/>
    </style:style>
    <style:style style:name="T39" style:parent-style-name="預設段落字型" style:family="text">
      <style:text-properties fo:color="#000000" style:letter-kerning="true" fo:font-size="14pt" style:font-size-asian="14pt" style:font-size-complex="14pt"/>
    </style:style>
    <style:style style:name="P40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4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44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line-height="0.1944in" fo:margin-left="0.1944in">
        <style:tab-stops/>
      </style:paragraph-properties>
      <style:text-properties fo:color="#000000" fo:font-size="14pt" style:font-size-asian="14pt" style:font-size-complex="14pt"/>
    </style:style>
    <style:style style:name="P49" style:parent-style-name="本文縮排3" style:family="paragraph">
      <style:paragraph-properties fo:line-height="0.1944in" fo:margin-left="1.0833in" fo:text-indent="-0.25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P55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6" style:parent-style-name="本文縮排3" style:family="paragraph">
      <style:paragraph-properties fo:line-height="0.1944in" fo:margin-left="1.0833in" fo:text-indent="-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57" style:parent-style-name="內文" style:family="paragraph">
      <style:paragraph-properties fo:line-height="0.1944in" fo:margin-left="0.1944in">
        <style:tab-stops/>
      </style:paragraph-properties>
      <style:text-properties style:font-name="新細明體" fo:color="#000000" fo:font-size="14pt" style:font-size-asian="14pt" style:font-size-complex="14pt"/>
    </style:style>
    <style:style style:name="P58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本文縮排3" style:list-style-name="LFO8" style:family="paragraph">
      <style:paragraph-properties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P65" style:parent-style-name="本文縮排3" style:list-style-name="LFO8" style:family="paragraph">
      <style:paragraph-properties fo:text-align="start" fo:line-height="0.1944in" fo:margin-left="1.1666in" fo:text-indent="-0.312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75" style:parent-style-name="內文" style:family="paragraph">
      <style:paragraph-properties fo:line-height="0.1944in" fo:margin-left="0.4159in" fo:text-indent="-0.4159in">
        <style:tab-stops/>
      </style:paragraph-properties>
    </style:style>
    <style:style style:name="T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86" style:parent-style-name="內文" style:family="paragraph">
      <style:paragraph-properties fo:line-height="0.2222in" fo:margin-right="0.7798in"/>
      <style:text-properties style:font-name="標楷體" fo:font-size="14pt" style:font-size-asian="14pt"/>
    </style:style>
    <style:style style:name="TableColumn88" style:family="table-column">
      <style:table-column-properties style:column-width="2.6583in"/>
    </style:style>
    <style:style style:name="TableColumn89" style:family="table-column">
      <style:table-column-properties style:column-width="0.3583in"/>
    </style:style>
    <style:style style:name="TableColumn90" style:family="table-column">
      <style:table-column-properties style:column-width="0.3583in"/>
    </style:style>
    <style:style style:name="TableColumn91" style:family="table-column">
      <style:table-column-properties style:column-width="0.3583in"/>
    </style:style>
    <style:style style:name="TableColumn92" style:family="table-column">
      <style:table-column-properties style:column-width="0.3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Column96" style:family="table-column">
      <style:table-column-properties style:column-width="0.3583in"/>
    </style:style>
    <style:style style:name="TableColumn97" style:family="table-column">
      <style:table-column-properties style:column-width="0.3583in"/>
    </style:style>
    <style:style style:name="TableColumn98" style:family="table-column">
      <style:table-column-properties style:column-width="0.3583in"/>
    </style:style>
    <style:style style:name="Table87" style:family="table">
      <style:table-properties style:width="6.2416in" fo:margin-left="0.6208in" table:align="lef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style:line-height-at-least="0.2222in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138" style:parent-style-name="預設段落字型" style:family="text">
      <style:text-properties style:letter-kerning="false" fo:font-size="14pt" style:font-size-asian="14pt" style:font-size-complex="14pt"/>
    </style:style>
    <style:style style:name="T139" style:parent-style-name="預設段落字型" style:family="text">
      <style:text-properties style:letter-kerning="false" fo:font-size="14pt" style:font-size-asian="14pt" style:font-size-complex="14pt"/>
    </style:style>
    <style:style style:name="T140" style:parent-style-name="預設段落字型" style:family="text">
      <style:text-properties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right="0.3131in"/>
      <style:text-properties fo:font-size="14pt" style:font-size-asian="14pt" style:font-size-complex="14pt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 style: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972in">
        <style:tab-stops/>
      </style:paragraph-properties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ableRow156" style:family="table-row">
      <style:table-row-properties style:row-height="0.52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 style:line-height-at-least="0.2222in"/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3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4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5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font-size="14pt" style:font-size-asian="14pt"/>
    </style:style>
    <style:style style:name="P166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/>
    </style:style>
    <style:style style:name="T169" style:parent-style-name="預設段落字型" style:family="text">
      <style:text-properties style:font-name="標楷體" fo:font-size="14pt" style:font-size-asian="14pt"/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T179" style:parent-style-name="預設段落字型" style:family="text">
      <style:text-properties style:font-name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/>
    </style:style>
    <style:style style:name="T182" style:parent-style-name="預設段落字型" style:family="text">
      <style:text-properties style:font-name="標楷體" fo:font-size="14pt" style:font-size-asian="14pt"/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style:font-name="標楷體"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style:font-name="標楷體"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T189" style:parent-style-name="預設段落字型" style:family="text">
      <style:text-properties style:font-name="標楷體" fo:font-size="14pt" style:font-size-asian="14pt"/>
    </style:style>
    <style:style style:name="T190" style:parent-style-name="預設段落字型" style:family="text">
      <style:text-properties style:font-name="標楷體" fo:font-size="14pt" style:font-size-asian="14pt"/>
    </style:style>
    <style:style style:name="T191" style:parent-style-name="預設段落字型" style:family="text">
      <style:text-properties style:font-name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6" text:anchor-type="paragraph" svg:x="6.20069in" svg:y="-0.02569in" svg:width="1.18472in" svg:height="0.47222in" style:rel-width="scale" style:rel-height="scale"><draw:image xlink:href="media/image1.jpeg" xlink:type="simple" xlink:show="embed" xlink:actuate="onLoad"/><svg:title/><svg:desc>AC001</svg:desc></draw:frame></text:span><text:span text:style-name="T3">要保機關代 <text:s text:c="3"/>號</text:span><text:span text:style-name="T4">：</text:span><text:span text:style-name="T5">1</text:span><text:span text:style-name="T6">3</text:span><text:span text:style-name="T7">987</text:span></text:p>
      <text:p text:style-name="P8">公<text:s text:c="2"/>教<text:s text:c="2"/>人<text:s text:c="2"/>員<text:s text:c="2"/>保<text:s text:c="2"/>險</text:p>
      <text:p text:style-name="P9"><text:span text:style-name="T10">被保險人</text:span><text:span text:style-name="T11">育嬰</text:span><text:span text:style-name="T12">留職停薪選擇續（退）保同意書</text:span></text:p>
      <text:p text:style-name="P13"><text:tab/></text:p>
      <text:p text:style-name="P14">為保障您的權益，請詳閱以下說明再行選填：</text:p>
      <text:p text:style-name="P15"><text:span text:style-name="T16">一、被保險人</text:span><text:span text:style-name="T17">因</text:span><text:span text:style-name="T18">育嬰</text:span><text:span text:style-name="T19">申請</text:span><text:span text:style-name="T20">留職停薪</text:span><text:span text:style-name="T21">時，</text:span><text:span text:style-name="T22">應</text:span><text:span text:style-name="T23">選擇</text:span><text:span text:style-name="T24">於留職停薪期間</text:span><text:span text:style-name="T25">「續保」或「退保」，</text:span><text:span text:style-name="T26">並</text:span><text:span text:style-name="T27">自留職停薪生效日起</text:span><text:span text:style-name="T28">60</text:span><text:span text:style-name="T29">日內填具同意書一式</text:span><text:span text:style-name="T30">2</text:span><text:span text:style-name="T31">份，</text:span><text:span text:style-name="T32">1</text:span><text:span text:style-name="T33">份由要保機關存查，</text:span><text:span text:style-name="T34">1</text:span><text:span text:style-name="T35">份由要保機關</text:span><text:span text:style-name="T36">併同異動名冊</text:span><text:span text:style-name="T37">送</text:span><text:span text:style-name="T38">公教保險部</text:span><text:span text:style-name="T39">辦理。一經選定後，不得變更。</text:span></text:p>
      <text:p text:style-name="P40"><text:span text:style-name="T41">二、被保險人留職停薪期滿之日，接續於同一要保機關以同一事由</text:span><text:span text:style-name="T42">（即同一子女）</text:span><text:span text:style-name="T43">辦理留職停薪或延長留職停薪期限時，不得變更原選擇之續（退）保方式。</text:span></text:p>
      <text:p text:style-name="P44"><text:span text:style-name="T45">三、</text:span><text:span text:style-name="T46">選擇續（退）保</text:span><text:span text:style-name="T47">之保險權益：</text:span></text:p>
      <text:p text:style-name="P48">（一）選擇續保者：</text:p>
      <text:p text:style-name="P49"><text:span text:style-name="T50">1</text:span><text:span text:style-name="T51">、</text:span><text:span text:style-name="T52">僅須繳納自付部分保險費，並得選擇按月或遞延</text:span><text:span text:style-name="T53">3</text:span><text:span text:style-name="T54">年繳納。</text:span></text:p>
      <text:p text:style-name="P55">2、留職停薪期間計列為保險有效年資。</text:p>
      <text:p text:style-name="P56">3、留職停薪期間如發生保險事故，得請領保險給付。</text:p>
      <text:p text:style-name="P57">（二）選擇退保者：</text:p>
      <text:list text:style-name="LFO8" text:continue-numbering="true">
        <text:list-item>
          <text:p text:style-name="P58"><text:span text:style-name="T59">停止繳納保險費</text:span><text:span text:style-name="T60">，日後不得要求補繳留職停薪期間之保險費改辦續保</text:span><text:span text:style-name="T61">。</text:span><text:span text:style-name="T62"><text:s/></text:span></text:p>
        </text:list-item>
        <text:list-item>
          <text:p text:style-name="P63"><text:span text:style-name="T64">留職停薪期間無保險年資。</text:span></text:p>
        </text:list-item>
        <text:list-item>
          <text:p text:style-name="P65"><text:span text:style-name="T66">留職停薪期間如發生</text:span><text:span text:style-name="T67">保險事故</text:span><text:span text:style-name="T68">，不得請領</text:span><text:span text:style-name="T69">保險</text:span><text:span text:style-name="T70">給付。</text:span></text:p>
        </text:list-item>
      </text:list>
      <text:p text:style-name="P71"><text:span text:style-name="T72">四、</text:span><text:span text:style-name="T73">選擇續保之被保險人，續保期間</text:span><text:span text:style-name="T74">同時參加其他職域社會保險者，應自重複加保之日起60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75"><text:span text:style-name="T76">五、</text:span><text:span text:style-name="T77">選擇續保之被保險人，逾60日未繳納其</text:span><text:span text:style-name="T78">應自付保險費，或未繳納</text:span><text:span text:style-name="T79">依法遞延繳納之自付部分保險費</text:span><text:span text:style-name="T80">者</text:span><text:span text:style-name="T81">，應溯自未繳納保險費之日起，</text:span><text:span text:style-name="T82">視為退保</text:span><text:span text:style-name="T83">。其於欠繳保險費期間發生</text:span><text:span text:style-name="T84">保險</text:span><text:span text:style-name="T85">事故所領取之保險給付，應依法追還。</text:span></text:p>
      <text:p text:style-name="P86"><text:s text:c="5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被保險人姓名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身分證統一編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嬰</text:span><text:span text:style-name="T131"><text:s text:c="3"/></text:span><text:span text:style-name="T132">兒</text:span><text:span text:style-name="T133"><text:s text:c="3"/></text:span><text:span text:style-name="T134">出</text:span><text:span text:style-name="T135"><text:s text:c="3"/></text:span><text:span text:style-name="T136">生</text:span><text:span text:style-name="T137"><text:s text:c="2"/></text:span><text:span text:style-name="T138">日</text:span><text:span text:style-name="T139"><text:s text:c="2"/></text:span><text:span text:style-name="T140">期</text:span></text:p>
          </table:table-cell>
          <table:table-cell table:style-name="TableCell141" table:number-columns-spanned="10">
            <text:p text:style-name="P142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留職停薪</text:p>
            <text:p text:style-name="P146">起訖日期</text:p>
          </table:table-cell>
          <table:table-cell table:style-name="TableCell147" table:number-columns-spanned="10">
            <text:p text:style-name="P148">自<text:s text:c="7"/>年<text:s text:c="7"/>月<text:s text:c="7"/>日</text:p>
            <text:p text:style-name="P149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選擇續（退）保</text:p>
          </table:table-cell>
          <table:table-cell table:style-name="TableCell153" table:number-columns-spanned="10">
            <text:p text:style-name="P154"><text:span text:style-name="T155">□ 續保 <text:s text:c="7"/>□ 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保險費繳納方式</text:p>
            <text:p text:style-name="P159">（退保人員免填）</text:p>
          </table:table-cell>
          <table:table-cell table:style-name="TableCell160" table:number-columns-spanned="10">
            <text:p text:style-name="P161">□ 按月 <text:s text:c="7"/>□ 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 text:c="2"/><text:s/>立<text:s/><text:s/>同<text:s/><text:s/>意<text:s/><text:s/>書<text:s/><text:s/>人<text:s/>： <text:s text:c="13"/><text:s text:c="4"/><text:s text:c="4"/>（簽名或蓋章）<text:s/></text:p>
      <text:p text:style-name="P163"><text:s text:c="2"/><text:s/>聯<text:s text:c="2"/><text:s/>絡<text:s/><text:s text:c="2"/>地<text:s/><text:s/><text:s/><text:s/>址<text:s/>：</text:p>
      <text:p text:style-name="P164"><text:s text:c="2"/><text:s/>聯<text:s text:c="2"/><text:s/>絡<text:s/><text:s text:c="2"/>電<text:s text:c="2"/><text:s text:c="2"/>話<text:s/>：</text:p>
      <text:p text:style-name="P165"><text:s text:c="2"/><text:s/>服務機關（構）學校<text:s/>：</text:p>
      <text:p text:style-name="P166"><text:span text:style-name="T167"><text:s text:c="3"/>填</text:span><text:span text:style-name="T168"><text:s/></text:span><text:span text:style-name="T169"><text:s/></text:span><text:span text:style-name="T170"><text:s/></text:span><text:span text:style-name="T171">寫</text:span><text:span text:style-name="T172"><text:s/></text:span><text:span text:style-name="T173"><text:s/></text:span><text:span text:style-name="T174"><text:s/></text:span><text:span text:style-name="T175">日</text:span><text:span text:style-name="T176"><text:s/></text:span><text:span text:style-name="T177"><text:s text:c="2"/></text:span><text:span text:style-name="T178"><text:s/></text:span><text:span text:style-name="T179">期</text:span><text:span text:style-name="T180"><text:s/></text:span><text:span text:style-name="T181">：</text:span><text:span text:style-name="T182">　</text:span><text:span text:style-name="T183">　　　　</text:span><text:span text:style-name="T184">年</text:span><text:span text:style-name="T185">　</text:span><text:span text:style-name="T186">　　　　</text:span><text:span text:style-name="T187">月</text:span><text:span text:style-name="T188">　</text:span><text:span text:style-name="T189">　</text:span><text:span text:style-name="T190">　　　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 text:list-level-position-and-space-mode="label-alignment">
          <style:list-level-label-alignment text:label-followed-by="listtab" fo:margin-left="0.9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拉拉 杜</dc:creator>
    <meta:creation-date>2019-11-25T01:52:00Z</meta:creation-date>
    <dc:date>2019-11-25T01:52:00Z</dc:date>
    <meta:print-date>2014-03-10T03:52:00Z</meta:print-date>
    <meta:template xlink:href="Normal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53" meta:character-count="1028" meta:row-count="7" meta:non-whitespace-character-count="877"/>
  </office:meta>
</office:document-meta>
</file>