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3888in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6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7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letter-kerning="true" style:font-size-complex="12pt"/>
    </style:style>
    <style:style style:name="T31" style:parent-style-name="預設段落字型" style:family="text">
      <style:text-properties fo:color="#000000" style:letter-kerning="true" style:font-size-complex="12pt"/>
    </style:style>
    <style:style style:name="T32" style:parent-style-name="預設段落字型" style:family="text">
      <style:text-properties style:font-name="標楷體" style:letter-kerning="true" style:font-size-complex="12pt"/>
    </style:style>
    <style:style style:name="P33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4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6" style:parent-style-name="預設段落字型" style:family="text">
      <style:text-properties fo:color="#000000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style:font-name="新細明體"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fo:color="#000000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fo:color="#000000" style:letter-kerning="true" fo:font-size="13pt" style:font-size-asian="13pt" style:font-size-complex="13pt"/>
    </style:style>
    <style:style style:name="T51" style:parent-style-name="預設段落字型" style:family="text">
      <style:text-properties fo:color="#000000" style:letter-kerning="true" fo:font-size="13pt" style:font-size-asian="13pt" style:font-size-complex="13pt"/>
    </style:style>
    <style:style style:name="T52" style:parent-style-name="預設段落字型" style:family="text">
      <style:text-properties fo:color="#000000" style:letter-kerning="true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T62" style:parent-style-name="預設段落字型" style:family="text">
      <style:text-properties fo:color="#000000" style:letter-kerning="true" fo:font-size="13pt" style:font-size-asian="13pt" style:font-size-complex="13pt"/>
    </style:style>
    <style:style style:name="T63" style:parent-style-name="預設段落字型" style:family="text">
      <style:text-properties fo:color="#000000" style:letter-kerning="true" fo:font-size="13pt" style:font-size-asian="13pt" style:font-size-complex="13pt"/>
    </style:style>
    <style:style style:name="T64" style:parent-style-name="預設段落字型" style:family="text">
      <style:text-properties fo:color="#000000" style:letter-kerning="true" fo:font-size="13pt" style:font-size-asian="13pt" style:font-size-complex="13pt"/>
    </style:style>
    <style:style style:name="P6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4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P78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P83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P92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3" style:parent-style-name="預設段落字型" style:family="text">
      <style:text-properties style:font-name="新細明體" fo:color="#000000" fo:font-size="13pt" style:font-size-asian="13pt" style:font-size-complex="13pt"/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3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4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5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4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5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9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8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60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6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8" style:family="table-column">
      <style:table-column-properties style:column-width="2.9743in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9in"/>
    </style:style>
    <style:style style:name="TableColumn172" style:family="table-column">
      <style:table-column-properties style:column-width="0.4097in"/>
    </style:style>
    <style:style style:name="TableColumn173" style:family="table-column">
      <style:table-column-properties style:column-width="0.409in"/>
    </style:style>
    <style:style style:name="TableColumn174" style:family="table-column">
      <style:table-column-properties style:column-width="0.409in"/>
    </style:style>
    <style:style style:name="TableColumn175" style:family="table-column">
      <style:table-column-properties style:column-width="0.4097in"/>
    </style:style>
    <style:style style:name="TableColumn176" style:family="table-column">
      <style:table-column-properties style:column-width="0.409in"/>
    </style:style>
    <style:style style:name="TableColumn177" style:family="table-column">
      <style:table-column-properties style:column-width="0.409in"/>
    </style:style>
    <style:style style:name="TableColumn178" style:family="table-column">
      <style:table-column-properties style:column-width="0.4097in"/>
    </style:style>
    <style:style style:name="Table167" style:family="table">
      <style:table-properties style:width="7.0652in" fo:margin-left="0.4083in" table:align="lef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4" style:family="table-row">
      <style:table-row-properties style:min-row-height="0.335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7" style:family="table-row">
      <style:table-row-properties style:min-row-height="0.78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新細明體"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style:font-name="新細明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244" style:parent-style-name="預設段落字型" style:family="text">
      <style:text-properties style:letter-kerning="false" fo:font-size="13pt" style:font-size-asian="13pt" style:font-size-complex="13pt"/>
    </style:style>
    <style:style style:name="T245" style:parent-style-name="預設段落字型" style:family="text">
      <style:text-properties style:letter-kerning="false" fo:font-size="13pt" style:font-size-asian="13pt" style:font-size-complex="13pt"/>
    </style:style>
    <style:style style:name="T246" style:parent-style-name="預設段落字型" style:family="text">
      <style:text-properties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標楷體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P253" style:parent-style-name="內文" style:family="paragraph">
      <style:paragraph-properties fo:text-align="justify" fo:line-height="0.2222in"/>
    </style:style>
    <style:style style:name="T25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5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T283" style:parent-style-name="預設段落字型" style:family="text"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6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T302" style:parent-style-name="預設段落字型" style:family="text">
      <style:text-properties style:font-name="標楷體" fo:font-size="13pt" style:font-size-asian="13pt" style:font-size-complex="13pt"/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name="T304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78611in" svg:height="0.63958in" style:rel-width="scale" style:rel-height="scale"><draw:text-box><text:p text:style-name="內文"><text:span text:style-name="T3">要保機關代 <text:s text:c="3"/>號</text:span><text:span text:style-name="T4">：</text:span><text:span text:style-name="T5">1</text:span><text:span text:style-name="T6">3</text:span><text:span text:style-name="T7">987</text:span></text:p></draw:text-box><svg:title/><svg:desc/></draw:frame></text:span><text:span text:style-name="T8"><text:s text:c="10"/></text:span><text:span text:style-name="T9">公</text:span><text:span text:style-name="T10"><text:s text:c="2"/></text:span><text:span text:style-name="T11">教</text:span><text:span text:style-name="T12"><text:s text:c="2"/></text:span><text:span text:style-name="T13">人</text:span><text:span text:style-name="T14"><text:s text:c="2"/></text:span><text:span text:style-name="T15">員</text:span><text:span text:style-name="T16"><text:s text:c="2"/></text:span><text:span text:style-name="T17">保</text:span><text:span text:style-name="T18"><text:s text:c="2"/></text:span><text:span text:style-name="T19">險</text:span></text:p>
      <text:p text:style-name="P20"><text:span text:style-name="T21">被保險人</text:span><text:span text:style-name="T22">留<text:s/></text:span><text:span text:style-name="T23"><text:s/></text:span><text:span text:style-name="T24"><text:s/>職 <text:s/>停 <text:s/>薪</text:span><text:span text:style-name="T25">停職</text:span><text:span text:style-name="T26">（聘）</text:span><text:span text:style-name="T27">、休職</text:span><text:span text:style-name="T28">選擇續（退）保同意書</text:span></text:p>
      <text:p text:style-name="P29"><text:span text:style-name="T30">（因育嬰或借調申請</text:span><text:span text:style-name="T31">留職停薪者，請另填專用同意書辦理</text:span><text:span text:style-name="T32">）</text:span></text:p>
      <text:p text:style-name="P33"/>
      <text:p text:style-name="P34">為保障您的權益，請詳閱以下說明再行選填：</text:p>
      <text:p text:style-name="P35"><text:span text:style-name="T36">一、被保險人</text:span><text:span text:style-name="T37">申請留職停薪</text:span><text:span text:style-name="T38">（服兵役者除外）</text:span><text:span text:style-name="T39">、停職</text:span><text:span text:style-name="T40">（聘）</text:span><text:span text:style-name="T41">或休職</text:span><text:span text:style-name="T42">時，應選擇於留職停薪</text:span><text:span text:style-name="T43">、停職</text:span><text:span text:style-name="T44">（聘）</text:span><text:span text:style-name="T45">或休職</text:span><text:span text:style-name="T46">期間</text:span><text:span text:style-name="T47">「</text:span><text:span text:style-name="T48">自付全部保險費</text:span><text:span text:style-name="T49">續保」或「退保」，並</text:span><text:span text:style-name="T50">自</text:span><text:span text:style-name="T51">留職停薪</text:span><text:span text:style-name="T52">、</text:span><text:span text:style-name="T53">停職</text:span><text:span text:style-name="T54">（聘）</text:span><text:span text:style-name="T55">或休職</text:span><text:span text:style-name="T56">生效日起</text:span><text:span text:style-name="T57">60</text:span><text:span text:style-name="T58">日內填具同意書一式</text:span><text:span text:style-name="T59">2</text:span><text:span text:style-name="T60">份，</text:span><text:span text:style-name="T61">1</text:span><text:span text:style-name="T62">份由要保機關存查，</text:span><text:span text:style-name="T63">1</text:span><text:span text:style-name="T64">份由要保機關併同異動名冊送公教保險部辦理。一經選定後，不得變更。</text:span></text:p>
      <text:p text:style-name="P65"><text:span text:style-name="T66">二、被保險人</text:span><text:span text:style-name="T67">選擇退保或繼續加保者，如以同一事由申請或連續多次申請</text:span><text:span text:style-name="T68">留職停薪，應以第一次所為選擇作為認定退保或繼續加保之依據；連續停職（聘）或休職者亦同。但以不同事由</text:span><text:span text:style-name="T69">，或同一事由</text:span><text:span text:style-name="T70">而要保機關不同，或同一事由而未連續申請</text:span><text:span text:style-name="T71">留職停薪</text:span><text:span text:style-name="T72">者，不在此限</text:span><text:span text:style-name="T73">。</text:span></text:p>
      <text:p text:style-name="P74"><text:span text:style-name="T75">三、</text:span><text:span text:style-name="T76">選擇續（退）保</text:span><text:span text:style-name="T77">之保險權益：</text:span></text:p>
      <text:p text:style-name="P78">（一）選擇續保者：</text:p>
      <text:p text:style-name="P79"><text:span text:style-name="T80">1</text:span><text:span text:style-name="T81">、</text:span><text:span text:style-name="T82">須繳納全額保險費。</text:span></text:p>
      <text:p text:style-name="P83"><text:span text:style-name="T84">2</text:span><text:span text:style-name="T85">、留職停薪</text:span><text:span text:style-name="T86">、</text:span><text:span text:style-name="T87">停職</text:span><text:span text:style-name="T88">（聘）</text:span><text:span text:style-name="T89">或</text:span><text:span text:style-name="T90">休職</text:span><text:span text:style-name="T91">期間計列為保險有效年資。</text:span></text:p>
      <text:p text:style-name="P92"><text:span text:style-name="T93">3</text:span><text:span text:style-name="T94">、</text:span><text:span text:style-name="T95">留職停薪、</text:span><text:span text:style-name="T96">停職</text:span><text:span text:style-name="T97">（聘）</text:span><text:span text:style-name="T98">或休職</text:span><text:span text:style-name="T99">期間</text:span><text:span text:style-name="T100">如發生保險事故，得請領</text:span><text:span text:style-name="T101">保險</text:span><text:span text:style-name="T102">給付。</text:span></text:p>
      <text:p text:style-name="P103">（二）選擇退保者：</text:p>
      <text:p text:style-name="P104"><text:span text:style-name="T105">1</text:span><text:span text:style-name="T106">、</text:span><text:span text:style-name="T107">停止繳納保險費，日後不得要求補繳</text:span><text:span text:style-name="T108">留職停薪、</text:span><text:span text:style-name="T109">停職</text:span><text:span text:style-name="T110">（聘）</text:span><text:span text:style-name="T111">或休職</text:span><text:span text:style-name="T112">期間</text:span><text:span text:style-name="T113">之保費改辦續保</text:span><text:span text:style-name="T114">。</text:span></text:p>
      <text:p text:style-name="P115"><text:span text:style-name="T116">2</text:span><text:span text:style-name="T117">、</text:span><text:span text:style-name="T118">留職停薪、</text:span><text:span text:style-name="T119">停職</text:span><text:span text:style-name="T120">（聘）</text:span><text:span text:style-name="T121">或休職</text:span><text:span text:style-name="T122">期間</text:span><text:span text:style-name="T123">無保險年資。</text:span></text:p>
      <text:p text:style-name="P124"><text:span text:style-name="T125">3</text:span><text:span text:style-name="T126">、</text:span><text:span text:style-name="T127">留職停薪、</text:span><text:span text:style-name="T128">停職</text:span><text:span text:style-name="T129">（聘）</text:span><text:span text:style-name="T130">或休職</text:span><text:span text:style-name="T131">期間</text:span><text:span text:style-name="T132">如發生保險事故不得請領</text:span><text:span text:style-name="T133">保險</text:span><text:span text:style-name="T134">給付。</text:span></text:p>
      <text:p text:style-name="P135"><text:span text:style-name="T136">四、</text:span><text:span text:style-name="T137">選擇續保之被保險人，續保期間</text:span><text:span text:style-name="T138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9"><text:span text:style-name="T140">五、</text:span><text:span text:style-name="T141">選擇續保之被保險人，逾60日未繳納其</text:span><text:span text:style-name="T142">應</text:span><text:span text:style-name="T143">自付保險費，應溯自未繳納保險費之日起，</text:span><text:span text:style-name="T144">視為</text:span><text:span text:style-name="T145">退保。其於欠繳保險費期間發生</text:span><text:span text:style-name="T146">保險</text:span><text:span text:style-name="T147">事故所領取之保險給付，應依法追還。</text:span></text:p>
      <text:p text:style-name="P148"><text:span text:style-name="T149">六、</text:span><text:span text:style-name="T150">停職</text:span><text:span text:style-name="T151">（聘）</text:span><text:span text:style-name="T152">人員選擇續保者，如經復職</text:span><text:span text:style-name="T153">（聘）並補薪，</text:span><text:span text:style-name="T154">要保機關應計算其</text:span><text:span text:style-name="T155">停職</text:span><text:span text:style-name="T156">（聘）期間應由政府或</text:span><text:span text:style-name="T157">私立</text:span><text:span text:style-name="T158">學校負擔之保險費並發還</text:span><text:span text:style-name="T159">被保險人。</text:span></text:p>
      <text:p text:style-name="P160"><text:span text:style-name="T161">七、</text:span><text:span text:style-name="T162">停職</text:span><text:span text:style-name="T163">（聘）</text:span><text:span text:style-name="T164">人員選擇退保者，如經復職</text:span><text:span text:style-name="T165">（聘）並補薪，僅能自復職之日辦理加保。</text:span></text:p>
      <text:p text:style-name="P166"><text:s text:c="15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被保險人姓名</text:p>
          </table: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身分證統一編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事由</text:p>
          </table:table-cell>
          <table:table-cell table:style-name="TableCell210" table:number-columns-spanned="10">
            <text:p text:style-name="P211"><text:span text:style-name="T212">□</text:span><text:span text:style-name="T213">因</text:span><text:span text:style-name="T214"><text:s text:c="16"/></text:span><text:span text:style-name="T215"><text:s text:c="11"/></text:span><text:span text:style-name="T216"><text:s text:c="4"/></text:span><text:span text:style-name="T217">留職停薪</text:span><text:span text:style-name="T218">。</text:span></text:p>
            <text:p text:style-name="P219"><text:span text:style-name="T220">□</text:span><text:span text:style-name="T221">停職(聘)</text:span><text:span text:style-name="T222">。</text:span><text:span text:style-name="T223"><text:s text:c="9"/></text:span></text:p>
            <text:p text:style-name="P224"><text:span text:style-name="T225">□</text:span><text:span text:style-name="T226">休職</text:span><text:span text:style-name="T227">。</text:span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起訖日期</text:p>
            <text:p text:style-name="P232"><text:span text:style-name="T233">（</text:span><text:span text:style-name="T234">停職人員免填到期日</text:span><text:span text:style-name="T235">）</text:span></text:p>
          </table:table-cell>
          <table:table-cell table:style-name="TableCell236" table:number-columns-spanned="10">
            <text:p text:style-name="P237">自<text:s text:c="3"/><text:s/><text:s/><text:s/><text:s text:c="2"/>年<text:s text:c="2"/><text:s text:c="2"/><text:s text:c="4"/>月<text:s text:c="3"/><text:s text:c="2"/><text:s text:c="3"/>日</text:p>
            <text:p text:style-name="P238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選</text:span><text:span text:style-name="T243"><text:s/></text:span><text:span text:style-name="T244">擇</text:span><text:span text:style-name="T245"><text:s/></text:span><text:span text:style-name="T246">續（退）保</text:span></text:p>
          </table:table-cell>
          <table:table-cell table:style-name="TableCell247" table:number-columns-spanned="10">
            <text:p text:style-name="P248"><text:span text:style-name="T249">□</text:span><text:span text:style-name="T250">自付全</text:span><text:span text:style-name="T251">部</text:span><text:span text:style-name="T252">保險費繼續參加本保險。</text:span></text:p>
            <text:p text:style-name="P253"><text:span text:style-name="T254">□</text:span><text:span text:style-name="T255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法定屆齡退休前1日或任期屆滿日</text:p>
            <text:p text:style-name="P259"><text:span text:style-name="T260">(留職停薪人員</text:span><text:span text:style-name="T261">免填</text:span><text:span text:style-name="T262">)</text:span></text:p>
          </table:table-cell>
          <table:table-cell table:style-name="TableCell263" table:number-columns-spanned="10">
            <text:p text:style-name="P264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text:s/></text:span><text:span text:style-name="T267"><text:s/></text:span><text:span text:style-name="T268"><text:s/>立</text:span><text:span text:style-name="T269"><text:s/></text:span><text:span text:style-name="T270"><text:s/></text:span><text:span text:style-name="T271">同</text:span><text:span text:style-name="T272"><text:s/></text:span><text:span text:style-name="T273"><text:s/></text:span><text:span text:style-name="T274">意</text:span><text:span text:style-name="T275"><text:s/></text:span><text:span text:style-name="T276"><text:s/></text:span><text:span text:style-name="T277">書</text:span><text:span text:style-name="T278"><text:s/></text:span><text:span text:style-name="T279">人： <text:s text:c="11"/></text:span><text:span text:style-name="T280"><text:s text:c="2"/></text:span><text:span text:style-name="T281"><text:s text:c="3"/></text:span><text:span text:style-name="T282"><text:s text:c="2"/></text:span><text:span text:style-name="T283">（簽名或蓋章）</text:span></text:p>
      <text:p text:style-name="P284"><text:s text:c="2"/><text:s/>聯<text:s/><text:s/><text:s/>絡<text:s text:c="2"/>地<text:s/><text:s/><text:s/>址<text:s/>：</text:p>
      <text:p text:style-name="P285"><text:s text:c="2"/><text:s/>聯<text:s/><text:s/><text:s/>絡<text:s text:c="2"/>電<text:s text:c="2"/><text:s/>話<text:s/>：</text:p>
      <text:p text:style-name="P286"><text:s/><text:s text:c="2"/>服務機關(構) 學校：</text:p>
      <text:p text:style-name="P287"><text:span text:style-name="T288"><text:s text:c="3"/>填</text:span><text:span text:style-name="T289"><text:s text:c="2"/></text:span><text:span text:style-name="T290"><text:s/></text:span><text:span text:style-name="T291">寫</text:span><text:span text:style-name="T292"><text:s text:c="2"/></text:span><text:span text:style-name="T293">日</text:span><text:span text:style-name="T294"><text:s text:c="2"/></text:span><text:span text:style-name="T295"><text:s/></text:span><text:span text:style-name="T296">期</text:span><text:span text:style-name="T297"><text:s/></text:span><text:span text:style-name="T298">：</text:span><text:span text:style-name="T299">　　　　　</text:span><text:span text:style-name="T300">年</text:span><text:span text:style-name="T301">　　　　　</text:span><text:span text:style-name="T302">月</text:span><text:span text:style-name="T303">　　　　　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拉拉 杜</dc:creator>
    <meta:creation-date>2019-11-25T01:48:00Z</meta:creation-date>
    <dc:date>2019-11-25T01:48:00Z</dc:date>
    <meta:print-date>2018-04-20T03:41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7" meta:character-count="1319" meta:row-count="9" meta:non-whitespace-character-count="1124"/>
  </office:meta>
</office:document-meta>
</file>